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language="es" fo:country="MX" style:font-size-asian="12pt" style:font-size-complex="12pt"/>
    </style:style>
    <style:style style:name="P2" style:family="paragraph" style:parent-style-name="Text_20_body">
      <loext:graphic-properties draw:fill="none" draw:fill-color="#ffffff"/>
      <style:paragraph-properties fo:margin-left="0in" fo:margin-right="0.052in" style:line-height-at-least="0.198in" fo:orphans="2" fo:widows="2" fo:text-indent="0in" style:auto-text-indent="false" fo:background-color="transparent" fo:padding="0in" fo:border="none"/>
      <style:text-properties fo:color="#000000" style:font-name="Times New Roman" fo:font-size="12pt" fo:language="es" fo:country="MX" officeooo:paragraph-rsid="001960dd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left="0in" fo:margin-right="0.052in" fo:line-height="150%" fo:text-align="justify" style:justify-single-word="false" fo:orphans="2" fo:widows="2" fo:text-indent="0in" style:auto-text-indent="false" fo:background-color="transparent" fo:padding="0in" fo:border="none"/>
      <style:text-properties fo:color="#000000" style:font-name="Times New Roman" fo:font-size="12pt" fo:language="es" fo:country="MX" officeooo:paragraph-rsid="002d6e25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in" fo:margin-right="0.052in" style:line-height-at-least="0.198in" fo:text-align="center" style:justify-single-word="false" fo:orphans="2" fo:widows="2" fo:text-indent="0in" style:auto-text-indent="false" fo:background-color="transparent" fo:padding="0in" fo:border="none"/>
      <style:text-properties fo:color="#000000" style:font-name="Times New Roman" fo:font-size="14pt" officeooo:paragraph-rsid="00159c63" style:font-size-asian="14pt" style:font-size-complex="14pt"/>
    </style:style>
    <style:style style:name="P5" style:family="paragraph" style:parent-style-name="Text_20_body">
      <loext:graphic-properties draw:fill="none" draw:fill-color="#ffffff"/>
      <style:paragraph-properties fo:margin-left="0in" fo:margin-right="0.052in" style:line-height-at-least="0.198in" fo:orphans="2" fo:widows="2" fo:text-indent="0in" style:auto-text-indent="false" fo:background-color="transparent" fo:padding="0in" fo:border="none"/>
      <style:text-properties fo:color="#000000" style:font-name="Times New Roman" officeooo:paragraph-rsid="001960dd"/>
    </style:style>
    <style:style style:name="P6" style:family="paragraph" style:parent-style-name="Text_20_body">
      <loext:graphic-properties draw:fill="none" draw:fill-color="#ffffff"/>
      <style:paragraph-properties fo:margin-left="0in" fo:margin-right="0.052in" style:line-height-at-least="0.198in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style:font-size-asian="12pt" style:font-size-complex="12pt"/>
    </style:style>
    <style:style style:name="P7" style:family="paragraph" style:parent-style-name="Text_20_body">
      <loext:graphic-properties draw:fill="none" draw:fill-color="#ffffff"/>
      <style:paragraph-properties fo:margin-left="0in" fo:margin-right="0.052in" style:line-height-at-least="0.198in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officeooo:paragraph-rsid="001960dd" style:font-size-asian="12pt" style:font-size-complex="12pt"/>
    </style:style>
    <style:style style:name="P8" style:family="paragraph" style:parent-style-name="Text_20_body">
      <loext:graphic-properties draw:fill="none" draw:fill-color="#ffffff"/>
      <style:paragraph-properties fo:margin-left="0in" fo:margin-right="0.052in" style:line-height-at-least="0.198in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officeooo:paragraph-rsid="0023d1b2" style:font-size-asian="12pt" style:font-size-complex="12pt"/>
    </style:style>
    <style:style style:name="P9" style:family="paragraph" style:parent-style-name="Text_20_body">
      <loext:graphic-properties draw:fill="none" draw:fill-color="#ffffff"/>
      <style:paragraph-properties fo:margin-left="0in" fo:margin-right="0.052in" fo:line-height="150%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style:font-size-asian="12pt" style:font-size-complex="12pt"/>
    </style:style>
    <style:style style:name="P10" style:family="paragraph" style:parent-style-name="Text_20_body">
      <loext:graphic-properties draw:fill="none" draw:fill-color="#ffffff"/>
      <style:paragraph-properties fo:margin-left="0in" fo:margin-right="0.052in" fo:line-height="150%" fo:text-align="justify" style:justify-single-word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style:font-size-asian="12pt" style:font-size-complex="12pt"/>
    </style:style>
    <style:style style:name="P11" style:family="paragraph" style:parent-style-name="Text_20_body">
      <loext:graphic-properties draw:fill="none" draw:fill-color="#ffffff"/>
      <style:paragraph-properties fo:margin-left="0in" fo:margin-right="0.052in" fo:line-height="150%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officeooo:rsid="002794a7" officeooo:paragraph-rsid="0023d1b2" style:font-size-asian="12pt" style:font-size-complex="12pt"/>
    </style:style>
    <style:style style:name="P12" style:family="paragraph" style:parent-style-name="Text_20_body">
      <loext:graphic-properties draw:fill="none" draw:fill-color="#ffffff"/>
      <style:paragraph-properties fo:margin-left="0in" fo:margin-right="0.052in" fo:line-height="150%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officeooo:rsid="0023d1b2" officeooo:paragraph-rsid="002794a7" style:font-size-asian="12pt" style:font-size-complex="12pt"/>
    </style:style>
    <style:style style:name="P13" style:family="paragraph" style:parent-style-name="Preformatted_20_Text">
      <loext:graphic-properties draw:fill="none" draw:fill-color="#ffffff"/>
      <style:paragraph-properties fo:margin-left="0in" fo:margin-right="0.052in" fo:line-height="150%" fo:text-align="justify" style:justify-single-word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 officeooo:paragraph-rsid="002ddf43" style:font-size-asian="12pt" style:font-size-complex="12pt"/>
    </style:style>
    <style:style style:name="P14" style:family="paragraph" style:parent-style-name="Preformatted_20_Text">
      <loext:graphic-properties draw:fill="none" draw:fill-color="#ffffff"/>
      <style:paragraph-properties fo:margin-left="0in" fo:margin-right="0.052in" fo:line-height="150%" fo:text-align="justify" style:justify-single-word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 officeooo:paragraph-rsid="0033a712" style:font-size-asian="12pt" style:font-size-complex="12pt"/>
    </style:style>
    <style:style style:name="P15" style:family="paragraph" style:parent-style-name="Text_20_body">
      <loext:graphic-properties draw:fill="none" draw:fill-color="#ffffff"/>
      <style:paragraph-properties fo:margin-left="0in" fo:margin-right="0.052in" fo:margin-top="0.0398in" fo:margin-bottom="0.1366in" loext:contextual-spacing="false" fo:line-height="150%" fo:text-align="justify" style:justify-single-word="false" fo:orphans="2" fo:widows="2" fo:text-indent="0in" style:auto-text-indent="false" fo:background-color="transparent" fo:padding="0in" fo:border="none"/>
      <style:text-properties fo:color="#000000" style:font-name="Times New Roman" fo:font-size="12pt" fo:language="es" fo:country="MX" officeooo:paragraph-rsid="00217fa8" style:font-size-asian="12pt" style:font-size-complex="12pt"/>
    </style:style>
    <style:style style:name="P16" style:family="paragraph" style:parent-style-name="Text_20_body">
      <loext:graphic-properties draw:fill="none" draw:fill-color="#ffffff"/>
      <style:paragraph-properties fo:margin-left="0in" fo:margin-right="0.052in" fo:margin-top="0.0398in" fo:margin-bottom="0.1366in" loext:contextual-spacing="false" fo:line-height="150%" fo:text-align="justify" style:justify-single-word="false" fo:orphans="2" fo:widows="2" fo:text-indent="0in" style:auto-text-indent="false" fo:background-color="transparent" fo:padding="0in" fo:border="none"/>
      <style:text-properties fo:color="#000000" style:font-name="Times New Roman" fo:font-size="12pt" officeooo:paragraph-rsid="001e8a6e" style:font-size-asian="12pt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in" fo:margin-right="0.052in" fo:margin-top="0in" fo:margin-bottom="0.0575in" loext:contextual-spacing="false" style:line-height-at-least="0.198in" fo:text-align="center" style:justify-single-word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es" fo:country="MX" fo:font-style="normal" fo:font-weight="normal" officeooo:rsid="00159c63" officeooo:paragraph-rsid="00159c63" style:font-size-asian="14pt" style:font-size-complex="14pt"/>
    </style:style>
    <style:style style:name="P18" style:family="paragraph" style:parent-style-name="Text_20_body">
      <loext:graphic-properties draw:fill="none" draw:fill-color="#ffffff"/>
      <style:paragraph-properties fo:margin-left="0in" fo:margin-right="0.052in" fo:margin-top="0in" fo:margin-bottom="0.0575in" loext:contextual-spacing="false" style:line-height-at-least="0.198in" fo:text-align="center" style:justify-single-word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normal" officeooo:rsid="00159c63" officeooo:paragraph-rsid="00159c63" style:font-size-asian="12pt" style:font-size-complex="12pt"/>
    </style:style>
    <style:style style:name="P19" style:family="paragraph" style:parent-style-name="Preformatted_20_Text">
      <loext:graphic-properties draw:fill="solid" draw:fill-color="#ffffff" draw:opacity="100%"/>
      <style:paragraph-properties fo:margin-top="0in" fo:margin-bottom="0in" loext:contextual-spacing="false" fo:line-height="150%" fo:text-align="justify" style:justify-single-word="false" fo:orphans="2" fo:widows="2" fo:background-color="#ffffff" fo:padding="0in" fo:border="none" style:writing-mode="lr-tb"/>
      <style:text-properties fo:font-variant="normal" fo:text-transform="none" fo:color="#000000" style:font-name="Times New Roman" fo:font-size="12pt" fo:letter-spacing="normal" fo:language="en" fo:country="US" fo:font-style="normal" fo:font-weight="normal" officeooo:paragraph-rsid="002ddf43" style:font-size-asian="12pt" style:font-size-complex="12pt"/>
    </style:style>
    <style:style style:name="P20" style:family="paragraph" style:parent-style-name="Text_20_body">
      <loext:graphic-properties draw:fill="none" draw:fill-color="#ffffff"/>
      <style:paragraph-properties fo:margin-left="0in" fo:margin-right="0.052in" fo:margin-top="0.0398in" fo:margin-bottom="0.1366in" loext:contextual-spacing="false" fo:line-height="150%" fo:text-align="justify" style:justify-single-word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loext:graphic-properties draw:fill="none" draw:fill-color="#ffffff"/>
      <style:paragraph-properties fo:margin-left="0in" fo:margin-right="0.052in" fo:line-height="150%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2pt" fo:letter-spacing="normal" fo:language="es" fo:country="MX" fo:font-style="normal" fo:font-weight="bold" style:font-size-asian="12pt" style:font-weight-asian="bold" style:font-size-complex="12pt" style:font-weight-complex="bold"/>
    </style:style>
    <style:style style:name="P22" style:family="paragraph" style:parent-style-name="Preformatted_20_Text">
      <loext:graphic-properties draw:fill="none" draw:fill-color="#ffffff"/>
      <style:paragraph-properties fo:margin-left="0in" fo:margin-right="0.052in" style:line-height-at-least="0.198in" fo:text-align="center" style:justify-single-word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4pt" fo:letter-spacing="normal" fo:language="en" fo:country="US" fo:font-style="italic" fo:font-weight="normal" officeooo:paragraph-rsid="00365e17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59c63"/>
    </style:style>
    <style:style style:name="T3" style:family="text">
      <style:text-properties fo:font-variant="normal" fo:text-transform="none" fo:letter-spacing="normal" fo:font-style="normal" fo:font-weight="normal" officeooo:rsid="00177eaa"/>
    </style:style>
    <style:style style:name="T4" style:family="text">
      <style:text-properties fo:font-variant="normal" fo:text-transform="none" fo:letter-spacing="normal" fo:font-style="normal" fo:font-weight="normal" officeooo:rsid="001960dd"/>
    </style:style>
    <style:style style:name="T5" style:family="text">
      <style:text-properties fo:font-variant="normal" fo:text-transform="none" fo:letter-spacing="normal" fo:font-style="normal" fo:font-weight="normal" officeooo:rsid="0023d1b2"/>
    </style:style>
    <style:style style:name="T6" style:family="text">
      <style:text-properties fo:font-variant="normal" fo:text-transform="none" fo:letter-spacing="normal" fo:font-style="normal" fo:font-weight="normal" officeooo:rsid="002794a7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es" fo:country="MX" fo:font-style="normal" fo:font-weight="normal"/>
    </style:style>
    <style:style style:name="T9" style:family="text">
      <style:text-properties fo:font-variant="normal" fo:text-transform="none" fo:letter-spacing="normal" fo:language="es" fo:country="MX" fo:font-style="normal" fo:font-weight="normal" officeooo:rsid="00159c63"/>
    </style:style>
    <style:style style:name="T10" style:family="text">
      <style:text-properties fo:font-variant="normal" fo:text-transform="none" fo:letter-spacing="normal" fo:language="es" fo:country="MX" fo:font-style="normal" fo:font-weight="normal" officeooo:rsid="001b66f7"/>
    </style:style>
    <style:style style:name="T11" style:family="text">
      <style:text-properties fo:font-variant="normal" fo:text-transform="none" fo:letter-spacing="normal" fo:language="es" fo:country="ES" fo:font-style="normal" fo:font-weight="normal" officeooo:rsid="00159c63"/>
    </style:style>
    <style:style style:name="T12" style:family="text">
      <style:text-properties fo:font-variant="normal" fo:text-transform="none" fo:font-size="12pt" fo:letter-spacing="normal" fo:language="es" fo:country="MX" fo:font-style="normal" fo:font-weight="normal" officeooo:rsid="001960dd" style:font-size-asian="12pt" style:font-size-complex="12pt"/>
    </style:style>
    <style:style style:name="T13" style:family="text">
      <style:text-properties fo:font-variant="normal" fo:text-transform="none" style:text-position="super 58%" fo:font-size="12pt" fo:letter-spacing="normal" fo:language="es" fo:country="MX" fo:font-style="normal" fo:font-weight="normal" officeooo:rsid="001960dd" style:font-size-asian="12pt" style:font-size-complex="12pt"/>
    </style:style>
    <style:style style:name="T14" style:family="text">
      <style:text-properties fo:font-variant="normal" fo:text-transform="none" style:text-position="0% 100%" fo:font-size="12pt" fo:letter-spacing="normal" fo:language="es" fo:country="MX" fo:font-style="normal" fo:font-weight="normal" officeooo:rsid="001960dd" style:font-size-asian="12pt" style:font-size-complex="12pt"/>
    </style:style>
    <style:style style:name="T15" style:family="text">
      <style:text-properties officeooo:rsid="001b66f7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b66f7" style:font-style-asian="italic" style:font-style-complex="italic"/>
    </style:style>
    <style:style style:name="T18" style:family="text">
      <style:text-properties fo:font-style="italic" officeooo:rsid="0033a712" style:font-style-asian="italic" style:font-style-complex="italic"/>
    </style:style>
    <style:style style:name="T19" style:family="text">
      <style:text-properties fo:language="es" fo:country="MX"/>
    </style:style>
    <style:style style:name="T20" style:family="text">
      <style:text-properties fo:language="es" fo:country="MX" officeooo:rsid="001e8a6e"/>
    </style:style>
    <style:style style:name="T21" style:family="text">
      <style:text-properties fo:language="es" fo:country="MX" officeooo:rsid="0022f787"/>
    </style:style>
    <style:style style:name="T22" style:family="text">
      <style:text-properties fo:language="es" fo:country="MX" officeooo:rsid="0023b57b"/>
    </style:style>
    <style:style style:name="T23" style:family="text">
      <style:text-properties fo:language="es" fo:country="MX" officeooo:rsid="00242c60"/>
    </style:style>
    <style:style style:name="T24" style:family="text">
      <style:text-properties fo:language="es" fo:country="MX" officeooo:rsid="002bb5e0"/>
    </style:style>
    <style:style style:name="T25" style:family="text">
      <style:text-properties fo:language="es" fo:country="MX" officeooo:rsid="00234de2"/>
    </style:style>
    <style:style style:name="T26" style:family="text">
      <style:text-properties fo:language="es" fo:country="MX" officeooo:rsid="0023d1b2"/>
    </style:style>
    <style:style style:name="T27" style:family="text">
      <style:text-properties fo:language="es" fo:country="MX" fo:font-style="italic" style:font-style-asian="italic" style:font-style-complex="italic"/>
    </style:style>
    <style:style style:name="T28" style:family="text">
      <style:text-properties fo:language="es" fo:country="MX" fo:font-style="italic" officeooo:rsid="001b66f7" style:font-style-asian="italic" style:font-style-complex="italic"/>
    </style:style>
    <style:style style:name="T29" style:family="text">
      <style:text-properties fo:language="es" fo:country="MX" fo:font-style="italic" officeooo:rsid="0033a712" style:font-style-asian="italic" style:font-style-complex="italic"/>
    </style:style>
    <style:style style:name="T30" style:family="text">
      <style:text-properties fo:language="es" fo:country="MX" officeooo:rsid="002ddf43" style:font-style-asian="normal" style:font-style-complex="normal"/>
    </style:style>
    <style:style style:name="T31" style:family="text">
      <style:text-properties fo:language="es" fo:country="MX" officeooo:rsid="0033a712"/>
    </style:style>
    <style:style style:name="T32" style:family="text">
      <style:text-properties fo:language="es" fo:country="MX" officeooo:rsid="001b66f7"/>
    </style:style>
    <style:style style:name="T33" style:family="text">
      <style:text-properties fo:language="es" fo:country="MX" fo:font-style="normal"/>
    </style:style>
    <style:style style:name="T34" style:family="text">
      <style:text-properties fo:language="es" fo:country="MX" fo:font-style="normal" officeooo:rsid="001b66f7"/>
    </style:style>
    <style:style style:name="T35" style:family="text">
      <style:text-properties fo:language="es" fo:country="MX" fo:font-style="normal" officeooo:rsid="00159c63"/>
    </style:style>
    <style:style style:name="T36" style:family="text">
      <style:text-properties fo:language="es" fo:country="MX" officeooo:rsid="00159c63"/>
    </style:style>
    <style:style style:name="T37" style:family="text">
      <style:text-properties officeooo:rsid="002d81b9"/>
    </style:style>
    <style:style style:name="T38" style:family="text">
      <style:text-properties officeooo:rsid="002ddf43"/>
    </style:style>
    <style:style style:name="T39" style:family="text">
      <style:text-properties officeooo:rsid="002e192f"/>
    </style:style>
    <style:style style:name="T40" style:family="text">
      <style:text-properties officeooo:rsid="0033a712"/>
    </style:style>
    <style:style style:name="T41" style:family="text">
      <style:text-properties fo:language="en" fo:country="US"/>
    </style:style>
    <style:style style:name="T42" style:family="text">
      <style:text-properties fo:font-style="normal" officeooo:rsid="0033a712" style:font-style-asian="normal" style:font-style-complex="normal"/>
    </style:style>
    <style:style style:name="T4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I Convención Científica Internacional 2019</text:p>
      <text:p text:style-name="P17">CIENCIA, TECNOLOGÍA Y SOCIEDAD. PERSPECTIVAS Y RETOS</text:p>
      <text:p text:style-name="P17">Universidad Central “Marta Abreu” de Las Villas</text:p>
      <text:p text:style-name="P17"/>
      <text:p text:style-name="P18"/>
      <text:p text:style-name="P4"><text:span text:style-name="T10">Biblioteca</text:span><text:span text:style-name="T8"> Digital de</text:span><text:span text:style-name="T9">l CIICLA, </text:span><text:span text:style-name="T11">espacio de encuentro entre </text:span><text:span text:style-name="T2">estudio</text:span><text:span text:style-name="T3">s</text:span><text:span text:style-name="T2"> de la región centroamericana y caribeña.</text:span></text:p>
      <text:p text:style-name="P6"/>
      <text:p text:style-name="P22"><text:span text:style-name="T32">Biblioteca</text:span><text:span text:style-name="T19"> Digital de</text:span><text:span text:style-name="T36">l CIICLA</text:span>, <text:span text:style-name="T37">a gathering place for studies</text:span> of Central America and Caribbean region</text:p>
      <text:p text:style-name="P6"/>
      <text:p text:style-name="P5"><text:span text:style-name="T12">Sujey María Solera Aguilar</text:span><text:span text:style-name="T13">1</text:span><text:span text:style-name="T14">, </text:span></text:p>
      <text:p text:style-name="P6"/>
      <text:p text:style-name="P2"><text:span text:style-name="T1">1-</text:span><text:span text:style-name="T4">Sujey María Solera Aguilar</text:span><text:span text:style-name="T1">. </text:span><text:span text:style-name="T4">Centro de Investigación en Identidad y Cultura Latinoamericanas (CIICLA), de la Universidad de Costa Rica</text:span><text:span text:style-name="T1">, </text:span><text:span text:style-name="T4">Costa Rica</text:span><text:span text:style-name="T1">. E-mail: </text:span><text:span text:style-name="T4">sujey.solera@ucr.ac.cr</text:span></text:p>
      <text:p text:style-name="P7"/>
      <text:p text:style-name="P6"/>
      <text:p text:style-name="P20">Resumen: </text:p>
      <text:p text:style-name="P15"><text:span text:style-name="T15">La </text:span><text:span text:style-name="T17">“</text:span><text:span text:style-name="T16">Biblioteca Digital </text:span><text:span text:style-name="T18">del CIICLA”</text:span><text:span text:style-name="T40"> del </text:span><text:span text:style-name="T18">Centro de Investigación en Identidad y Cultura Latinoamericanas</text:span><text:span text:style-name="T40"> (CIICLA), nace con el fin de divulgar trabajos de investigación sobre producciones literarias y culturales de Centroamérica y el Caribe, convirtiéndose así, en un espacio donde los investigadores pueden mostrar sus aportes e intercambiar información de acceso abierto, fortaleciendo redes académicas y de intercambio entre la Universidad de Costa Rica y otras instituciones afines. Asimismo, el CIICLA cuenta con la revista </text:span><text:span text:style-name="T17">Cuadernos Inter.c.a.mbio sobre Centroamérica y el Caribe,</text:span><text:span text:style-name="T15"> otra oportunidad de intercambio académico que ofrece el centro de investigación. </text:span></text:p>
      <text:p text:style-name="P16"><text:span text:style-name="T20">Dentro del trabajo en estudio se expondrán los diferentes ejes temáticos </text:span><text:span text:style-name="T21">que se tra</text:span><text:span text:style-name="T22">tan</text:span><text:span text:style-name="T21"> </text:span><text:span text:style-name="T23">en la </text:span><text:span text:style-name="T24">revista mencionada anteriormente y en la</text:span><text:span text:style-name="T21"> biblioteca digital </text:span><text:span text:style-name="T24">perteneciente</text:span><text:span text:style-name="T25"> al Centro de Información y Referencia sobre Centroamérica y el Caribe (CIRCA), proyectando</text:span><text:span text:style-name="T20"> </text:span><text:span text:style-name="T24">de este modo, </text:span><text:span text:style-name="T20">los </text:span><text:span text:style-name="T25">diferentes ejes de </text:span><text:span text:style-name="T22">interés de producción científica</text:span><text:span text:style-name="T25"> que </text:span><text:span text:style-name="T24">se manejan e</text:span><text:span text:style-name="T25"> </text:span><text:span text:style-name="T26">invit</text:span><text:span text:style-name="T24">a</text:span><text:span text:style-name="T26">n</text:span><text:span text:style-name="T24">do</text:span><text:span text:style-name="T22"> a</text:span><text:span text:style-name="T20"> </text:span><text:span text:style-name="T24">los investigadores a </text:span><text:span text:style-name="T20">formar parte de la divulgación de información, <text:s/></text:span><text:span text:style-name="T24">al </text:span><text:span text:style-name="T20">acceso abierto </text:span><text:span text:style-name="T22">del conocimiento </text:span><text:span text:style-name="T26">y al CIICLA.</text:span></text:p>
      <text:p text:style-name="P3"><text:span text:style-name="T7">Palabras Clave:</text:span><text:span text:style-name="T1"> </text:span><text:span text:style-name="T6">Centro de Investigación; Biblioteca Especializada; </text:span><text:span text:style-name="T5">Repositorio Digital; Multidisciplinar.</text:span></text:p>
      <text:p text:style-name="P9"/>
      <text:p text:style-name="P9"><text:soft-page-break/></text:p>
      <text:p text:style-name="P21">Abstract: </text:p>
      <text:p text:style-name="P9"/>
      <text:p text:style-name="P14"><text:bookmark text:name="tw-target-text1"/>The <text:span text:style-name="T28">“</text:span><text:span text:style-name="T27">Biblioteca Digital </text:span><text:span text:style-name="T29">del CIICLA”</text:span> of the <text:span text:style-name="T29">Centro de Investigación en Identidad y Cultura Latinoamericanas </text:span>(CIICLA), was created to <text:span text:style-name="T38">publish research studies about </text:span>literary and cultural productions in Central America and the Caribbean <text:span text:style-name="T38">region</text:span>, <text:span text:style-name="T38">in order to be a place where investigators can show their </text:span>contributions and exchange <text:span text:style-name="T38">open </text:span>access information, strengthening academic exchange networks between the <text:span text:style-name="T38">Universidad</text:span> Costa Rica and other related institutions. <text:span text:style-name="T38">A</text:span>lso, <text:span text:style-name="T38">the </text:span>CIICLA <text:span text:style-name="T38">offers other exchange opportunities as the </text:span><text:span text:style-name="T28">Cuadernos Inter.c.a.mbio sobre Centroamérica y el Caribe </text:span><text:span text:style-name="T30">magazine.</text:span></text:p>
      <text:p text:style-name="P13"/>
      <text:p text:style-name="P19">Within th<text:span text:style-name="T38">is </text:span>work, the different thematic areas that are treated in the digital library, <text:span text:style-name="T38">that belongs </text:span><text:s/>to the <text:span text:style-name="T25">Centro de Información y Referencia sobre Centroamérica y el Caribe (CIRCA)</text:span>, <text:span text:style-name="T38">will be presented;</text:span> projecting <text:span text:style-name="T38">in this way the different areas of</text:span> interest of <text:span text:style-name="T39">the </text:span>scientific production <text:span text:style-name="T39">and</text:span> inviting the <text:span text:style-name="T39">researchers</text:span> to be <text:span text:style-name="T39">involved in the </text:span>dissemination of <text:span text:style-name="T39">the </text:span>information, <text:span text:style-name="T39">the </text:span>open access to knowledge, and <text:span text:style-name="T39">the </text:span>CIICLA. </text:p>
      <text:p text:style-name="P10"/>
      <text:p text:style-name="P12"><text:span text:style-name="T43">Key words:</text:span> <text:span text:style-name="T41">Research Center; Specialized Library; Digital Repository; Multidisciplinary.</text:span></text:p>
      <text:p text:style-name="P11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08:26:13.258000000</meta:creation-date>
    <dc:date>2019-03-01T13:55:16.044000000</dc:date>
    <meta:editing-duration>PT1H27M14S</meta:editing-duration>
    <meta:editing-cycles>23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15" meta:word-count="410" meta:character-count="2912" meta:non-whitespace-character-count="2510"/>
  </office:meta>
</office:document-meta>
</file>